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family="paragraph">
      <style:paragraph-properties fo:text-align="center"/>
      <style:text-properties fo:font-weight="bold" style:font-weight-asian="bold" fo:color="#00B0F0" fo:font-size="36pt" style:font-size-asian="36pt" style:font-size-complex="36pt"/>
    </style:style>
    <style:style style:name="P3" style:parent-style-name="ListParagraph" style:list-style-name="LFO2" style:family="paragraph">
      <style:paragraph-properties fo:text-align="center"/>
      <style:text-properties fo:font-weight="bold" style:font-weight-asian="bold" fo:color="#00B0F0"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fo:font-weight="bold" style:font-weight-asian="bold" fo:color="#92D050" fo:font-size="36pt" style:font-size-asian="36pt" style:font-size-complex="36pt"/>
    </style:style>
    <style:style style:name="P5" style:parent-style-name="ListParagraph" style:list-style-name="LFO1" style:family="paragraph">
      <style:paragraph-properties fo:text-align="center"/>
      <style:text-properties fo:font-weight="bold" style:font-weight-asian="bold" fo:color="#92D050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fo:font-weight="bold" style:font-weight-asian="bold" fo:color="#ED7D31" fo:font-size="36pt" style:font-size-asian="36pt" style:font-size-complex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3360" draw:id="id0" draw:style-name="a0" draw:name="Text Box 3" text:anchor-type="paragraph" svg:x="-0.60465in" svg:y="3.65449in" svg:width="9.10417in" svg:height="3.17431in" style:rel-width="scale" style:rel-height="scale"><draw:text-box><text:p text:style-name="P2">“Because He Himself suffered when He was tempted, He us able to help those who are being tempted.”</text:p><text:list text:style-name="LFO2" text:continue-numbering="true"><text:list-item><text:p text:style-name="P3">Hebrews 2:18</text:p></text:list-item></text:list></draw:text-box><svg:title/><svg:desc/></draw:frame><draw:frame draw:z-index="251661312" draw:id="id1" draw:style-name="a1" draw:name="Text Box 2" text:anchor-type="paragraph" svg:x="0in" svg:y="1.12016in" svg:width="8.10417in" svg:height="2.325in" style:rel-width="scale" style:rel-height="scale"><draw:text-box><text:p text:style-name="P4">“God is with us and will help us to do the right thing.”</text:p><text:list text:style-name="LFO1" text:continue-numbering="true"><text:list-item><text:p text:style-name="P5">1 Corinthians 10:30</text:p></text:list-item></text:list></draw:text-box><svg:title/><svg:desc/></draw:frame><draw:frame draw:z-index="251659264" draw:id="id2" draw:style-name="a2" draw:name="Text Box 1" text:anchor-type="paragraph" svg:x="0in" svg:y="0in" svg:width="8.10417in" svg:height="0.76736in" style:rel-width="scale" style:rel-height="scale"><draw:text-box><text:p text:style-name="P6">Jesus is there when times are rough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ha Lloyd</meta:initial-creator>
    <dc:creator>Martha Lloyd</dc:creator>
    <meta:creation-date>2021-02-18T09:48:00Z</meta:creation-date>
    <dc:date>2021-02-18T09:57:00Z</dc:date>
    <meta:template xlink:href="Normal" xlink:type="simple"/>
    <meta:editing-cycles>1</meta:editing-cycles>
    <meta:editing-duration>PT540S</meta:editing-duration>
    <meta:document-statistic meta:page-count="1" meta:paragraph-count="1" meta:word-count="0" meta:character-count="3" meta:row-count="1" meta:non-whitespace-character-count="3"/>
  </office:meta>
</office:document-meta>
</file>